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15:21"/><text:bookmark-start text:name="__RefHeading___samuel_1521_1"/><text:bookmark-start text:name="samuel_1521"/>1 Samuel 15:21<text:bookmark-end text:name="__RefHeading___samuel_1521_1"/><text:bookmark-end text:name="samuel_15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the people took of the spoil, sheep and oxen, the best of the things devoted to destruction, to sacrifice to the LORD your God in Gilgal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oldiers took sheep and cattle from the plunder, the best of what was devoted to God, in order to sacrifice them to the LORD your God at Gilgal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my troops brought in the best of the sheep, goats, cattle, and plunder to sacrifice to the LORD your God in Gilgal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βουκόλια    ἐξολεθρεύματος       Γαλγαλοι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the people took of the spoil, sheep and oxen, the chief of the things which should have been utterly destroyed, to sacrifice unto the LORD thy God in Gilga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15:20" text:style-name="Internet_20_link" text:visited-style-name="Visited_20_Internet_20_Link">1 Samuel 15:20</text:a> ← 1 Samuel 15:21 → <text:a xlink:type="simple" xlink:href="https://groveserver.com/bible/doku.php?id=1_samuel_15:22" text:style-name="Internet_20_link" text:visited-style-name="Visited_20_Internet_20_Link">1 Samuel 15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15" text:style-name="Internet_20_link" text:visited-style-name="Visited_20_Internet_20_Link">1 Samuel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4:30</meta:creation-date>
    <dc:creator>Generated</dc:creator>
    <dc:date>2025-11-07T00::24:30</dc:date>
    <dc:language>en-US</dc:language>
    <meta:editing-cycles>1</meta:editing-cycles>
    <meta:editing-duration>PT0S</meta:editing-duration>
    <dc:title>1_samuel_15:21</dc:title>
  </office:meta>
</office:document-meta>
</file>