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24"/><text:bookmark-start text:name="__RefHeading___samuel_1524_1"/><text:bookmark-start text:name="samuel_1524"/>1 Samuel 15:24<text:bookmark-end text:name="__RefHeading___samuel_1524_1"/><text:bookmark-end text:name="samuel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ul said to Samuel, “I have sinned, for I have transgressed the commandment of the LORD and your words, because I feared the people and obeyed their vo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ul said to Samuel, “I have sinned. I violated the LORD's command and your instructions. I was afraid of the people and so I gave in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ul admitted to Samuel, “Yes, I have sinned. I have disobeyed your instructions and the LORD's command, for I was afraid of the people and did what they de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Σαμουηλ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said unto Samuel, I have sinned: for I have transgressed the commandment of the LORD, and thy words: because I feared the people, and obeyed their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23" text:style-name="Internet_20_link" text:visited-style-name="Visited_20_Internet_20_Link">1 Samuel 15:23</text:a> ← 1 Samuel 15:24 → <text:a xlink:type="simple" xlink:href="https://groveserver.com/bible/doku.php?id=1_samuel_15:25" text:style-name="Internet_20_link" text:visited-style-name="Visited_20_Internet_20_Link">1 Samuel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4:54</meta:creation-date>
    <dc:creator>Generated</dc:creator>
    <dc:date>2025-11-04T03::04:54</dc:date>
    <dc:language>en-US</dc:language>
    <meta:editing-cycles>1</meta:editing-cycles>
    <meta:editing-duration>PT0S</meta:editing-duration>
    <dc:title>1_samuel_15:24</dc:title>
  </office:meta>
</office:document-meta>
</file>