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27"/><text:bookmark-start text:name="__RefHeading___samuel_1527_1"/><text:bookmark-start text:name="samuel_1527"/>1 Samuel 15:27<text:bookmark-end text:name="__RefHeading___samuel_1527_1"/><text:bookmark-end text:name="samuel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amuel turned to go away, Saul seized the skirt of his robe, and it t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amuel turned to leave, Saul caught hold of the hem of his robe, and it t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amuel turned to go, Saul tried to hold him back and tore the hem of his ro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   πτερυγίου  διπλοΐδος   διέρρηξ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Samuel turned about to go away, he laid hold upon the skirt of his mantle, and it r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26" text:style-name="Internet_20_link" text:visited-style-name="Visited_20_Internet_20_Link">1 Samuel 15:26</text:a> ← 1 Samuel 15:27 → <text:a xlink:type="simple" xlink:href="https://groveserver.com/bible/doku.php?id=1_samuel_15:28" text:style-name="Internet_20_link" text:visited-style-name="Visited_20_Internet_20_Link">1 Samuel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3:35</meta:creation-date>
    <dc:creator>Generated</dc:creator>
    <dc:date>2025-11-05T00::53:35</dc:date>
    <dc:language>en-US</dc:language>
    <meta:editing-cycles>1</meta:editing-cycles>
    <meta:editing-duration>PT0S</meta:editing-duration>
    <dc:title>1_samuel_15:27</dc:title>
  </office:meta>
</office:document-meta>
</file>