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5:28"/><text:bookmark-start text:name="__RefHeading___samuel_1528_1"/><text:bookmark-start text:name="samuel_1528"/>1 Samuel 15:28<text:bookmark-end text:name="__RefHeading___samuel_1528_1"/><text:bookmark-end text:name="samuel_1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muel said to him, “The LORD has torn the kingdom of Israel from you this day and has given it to a neighbor of yours, who is better than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muel said to him, “The LORD has torn the kingdom of Israel from you today and has given it to one of your neighbors-to one better than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Samuel said to him, “The LORD has torn the kingdom of Israel from you today and has given it to someone else– one who is better than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Σαμουηλ διέρρηξεν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muel said unto him, The LORD hath rent the kingdom of Israel from thee this day, and hath given it to a neighbour of thine, that is better than th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5:27" text:style-name="Internet_20_link" text:visited-style-name="Visited_20_Internet_20_Link">1 Samuel 15:27</text:a> ← 1 Samuel 15:28 → <text:a xlink:type="simple" xlink:href="https://groveserver.com/bible/doku.php?id=1_samuel_15:29" text:style-name="Internet_20_link" text:visited-style-name="Visited_20_Internet_20_Link">1 Samuel 15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5" text:style-name="Internet_20_link" text:visited-style-name="Visited_20_Internet_20_Link">1 Samu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3::47:15</meta:creation-date>
    <dc:creator>Generated</dc:creator>
    <dc:date>2025-10-31T03::47:15</dc:date>
    <dc:language>en-US</dc:language>
    <meta:editing-cycles>1</meta:editing-cycles>
    <meta:editing-duration>PT0S</meta:editing-duration>
    <dc:title>1_samuel_15:28</dc:title>
  </office:meta>
</office:document-meta>
</file>