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30"/><text:bookmark-start text:name="__RefHeading___samuel_1530_1"/><text:bookmark-start text:name="samuel_1530"/>1 Samuel 15:30<text:bookmark-end text:name="__RefHeading___samuel_1530_1"/><text:bookmark-end text:name="samuel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I have sinned; yet honor me now before the elders of my people and before Israel, and return with me, that I may bow before the LORD your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replied, “I have sinned. But please honor me before the elders of my people and before Israel; come back with me, so that I may worship the LORD your G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pleaded again, “I know I have sinned. But please, at least honor me before the elders of my people and before Israel by coming back with me so that I may worship the LORD your Go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aid, I have sinned: yet honour me now, I pray thee, before the elders of my people, and before Israel, and turn again with me, that I may worship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29" text:style-name="Internet_20_link" text:visited-style-name="Visited_20_Internet_20_Link">1 Samuel 15:29</text:a> ← 1 Samuel 15:30 → <text:a xlink:type="simple" xlink:href="https://groveserver.com/bible/doku.php?id=1_samuel_15:31" text:style-name="Internet_20_link" text:visited-style-name="Visited_20_Internet_20_Link">1 Samuel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26:38</meta:creation-date>
    <dc:creator>Generated</dc:creator>
    <dc:date>2025-10-31T16::26:38</dc:date>
    <dc:language>en-US</dc:language>
    <meta:editing-cycles>1</meta:editing-cycles>
    <meta:editing-duration>PT0S</meta:editing-duration>
    <dc:title>1_samuel_15:30</dc:title>
  </office:meta>
</office:document-meta>
</file>