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31"/><text:bookmark-start text:name="__RefHeading___samuel_1531_1"/><text:bookmark-start text:name="samuel_1531"/>1 Samuel 15:31<text:bookmark-end text:name="__RefHeading___samuel_1531_1"/><text:bookmark-end text:name="samuel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muel turned back after Saul, and Saul bowe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muel went back with Saul, and Saul worshiped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muel finally agreed and went back with him, and Saul worshiped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amuel turned again after Saul; and Saul worshipp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30" text:style-name="Internet_20_link" text:visited-style-name="Visited_20_Internet_20_Link">1 Samuel 15:30</text:a> ← 1 Samuel 15:31 → <text:a xlink:type="simple" xlink:href="https://groveserver.com/bible/doku.php?id=1_samuel_15:32" text:style-name="Internet_20_link" text:visited-style-name="Visited_20_Internet_20_Link">1 Samuel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2</meta:creation-date>
    <dc:creator>Generated</dc:creator>
    <dc:date>2025-11-05T22::35:52</dc:date>
    <dc:language>en-US</dc:language>
    <meta:editing-cycles>1</meta:editing-cycles>
    <meta:editing-duration>PT0S</meta:editing-duration>
    <dc:title>1_samuel_15:31</dc:title>
  </office:meta>
</office:document-meta>
</file>