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33"/><text:bookmark-start text:name="__RefHeading___samuel_1533_1"/><text:bookmark-start text:name="samuel_1533"/>1 Samuel 15:33<text:bookmark-end text:name="__RefHeading___samuel_1533_1"/><text:bookmark-end text:name="samuel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said, “As your sword has made women childless, so shall your mother be childless among women.” And Samuel hacked Agag to pieces before the LORD in Gilg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amuel said, “As your sword has made women childless, so will your mother be childless among women.” And Samuel put Agag to death before the LORD at Gilg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amuel said, “As your sword has killed the sons of many mothers, now your mother will be childless.” And Samuel cut Agag to pieces before the LORD at Gilg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Αγαγ  ἠτέκνωσεν     οὕτως ἀτεκνωθήσεται        Σαμουηλ  Αγαγ    Γαλγ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said, As thy sword hath made women childless, so shall thy mother be childless among women. And Samuel hewed Agag in pieces before the LORD in Gilg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32" text:style-name="Internet_20_link" text:visited-style-name="Visited_20_Internet_20_Link">1 Samuel 15:32</text:a> ← 1 Samuel 15:33 → <text:a xlink:type="simple" xlink:href="https://groveserver.com/bible/doku.php?id=1_samuel_15:34" text:style-name="Internet_20_link" text:visited-style-name="Visited_20_Internet_20_Link">1 Samuel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33</meta:creation-date>
    <dc:creator>Generated</dc:creator>
    <dc:date>2025-11-04T03::52:33</dc:date>
    <dc:language>en-US</dc:language>
    <meta:editing-cycles>1</meta:editing-cycles>
    <meta:editing-duration>PT0S</meta:editing-duration>
    <dc:title>1_samuel_15:33</dc:title>
  </office:meta>
</office:document-meta>
</file>