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5:33:niv"/>But Samuel said, “As your sword has made women childless, so will your mother be childless among women.” And Samuel put Agag to death before the LORD at Gilga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41:37</meta:creation-date>
    <dc:creator>Generated</dc:creator>
    <dc:date>2025-11-06T16::41:37</dc:date>
    <dc:language>en-US</dc:language>
    <meta:editing-cycles>1</meta:editing-cycles>
    <meta:editing-duration>PT0S</meta:editing-duration>
    <dc:title>1_samuel_15:33:niv</dc:title>
  </office:meta>
</office:document-meta>
</file>