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4"/><text:bookmark-start text:name="__RefHeading___samuel_154_1"/><text:bookmark-start text:name="samuel_154"/>1 Samuel 15:4<text:bookmark-end text:name="__RefHeading___samuel_154_1"/><text:bookmark-end text:name="samuel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aul summoned the people and numbered them in Telaim, two hundred thousand men on foot, and ten thousand men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aul summoned the men and mustered them at Telaim-two hundred thousand foot soldiers and ten thousand men from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aul mobilized his army at Telaim. There were 200,000 soldiers from Israel and 10,000 men from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αλγαλοι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gathered the people together, and numbered them in Telaim, two hundred thousand footmen, and ten thousand men of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3" text:style-name="Internet_20_link" text:visited-style-name="Visited_20_Internet_20_Link">1 Samuel 15:3</text:a> ← 1 Samuel 15:4 → <text:a xlink:type="simple" xlink:href="https://groveserver.com/bible/doku.php?id=1_samuel_15:5" text:style-name="Internet_20_link" text:visited-style-name="Visited_20_Internet_20_Link">1 Samuel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8</meta:creation-date>
    <dc:creator>Generated</dc:creator>
    <dc:date>2025-11-06T02::23:38</dc:date>
    <dc:language>en-US</dc:language>
    <meta:editing-cycles>1</meta:editing-cycles>
    <meta:editing-duration>PT0S</meta:editing-duration>
    <dc:title>1_samuel_15:4</dc:title>
  </office:meta>
</office:document-meta>
</file>