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5:4:nlt"/>So Saul mobilized his army at Telaim. There were 200,000 soldiers from Israel and 10,000 men from Jud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11:22</meta:creation-date>
    <dc:creator>Generated</dc:creator>
    <dc:date>2025-11-07T05::11:22</dc:date>
    <dc:language>en-US</dc:language>
    <meta:editing-cycles>1</meta:editing-cycles>
    <meta:editing-duration>PT0S</meta:editing-duration>
    <dc:title>1_samuel_15:4:nlt</dc:title>
  </office:meta>
</office:document-meta>
</file>