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5:6:nlt"/>Saul sent this warning to the Kenites: “Move away from where the Amalekites live, or you will die with them. For you showed kindness to all the people of Israel when they came up from Egypt.” So the Kenites packed up and lef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10:53</meta:creation-date>
    <dc:creator>Generated</dc:creator>
    <dc:date>2025-11-05T13::10:53</dc:date>
    <dc:language>en-US</dc:language>
    <meta:editing-cycles>1</meta:editing-cycles>
    <meta:editing-duration>PT0S</meta:editing-duration>
    <dc:title>1_samuel_15:6:nlt</dc:title>
  </office:meta>
</office:document-meta>
</file>