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7"/><text:bookmark-start text:name="__RefHeading___samuel_157_1"/><text:bookmark-start text:name="samuel_157"/>1 Samuel 15:7<text:bookmark-end text:name="__RefHeading___samuel_157_1"/><text:bookmark-end text:name="samuel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defeated the Amalekites from Havilah as far as Shur, which is east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attacked the Amalekites all the way from Havilah to Shur, to the eas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slaughtered the Amalekites from Havilah all the way to Shur, eas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αληκ  Ευιλατ  Σου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mote the Amalekites from Havilah until thou comest to Shur, that is over against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6" text:style-name="Internet_20_link" text:visited-style-name="Visited_20_Internet_20_Link">1 Samuel 15:6</text:a> ← 1 Samuel 15:7 → <text:a xlink:type="simple" xlink:href="https://groveserver.com/bible/doku.php?id=1_samuel_15:8" text:style-name="Internet_20_link" text:visited-style-name="Visited_20_Internet_20_Link">1 Samuel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4</meta:creation-date>
    <dc:creator>Generated</dc:creator>
    <dc:date>2025-11-05T23::54:34</dc:date>
    <dc:language>en-US</dc:language>
    <meta:editing-cycles>1</meta:editing-cycles>
    <meta:editing-duration>PT0S</meta:editing-duration>
    <dc:title>1_samuel_15:7</dc:title>
  </office:meta>
</office:document-meta>
</file>