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5:9:nlt"/>Saul and his men spared Agag's life and kept the best of the sheep and goats, the cattle, the fat calves, and the lambs– everything, in fact, that appealed to them. They destroyed only what was worthless or of poor qua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41:28</meta:creation-date>
    <dc:creator>Generated</dc:creator>
    <dc:date>2025-11-06T12::41:28</dc:date>
    <dc:language>en-US</dc:language>
    <meta:editing-cycles>1</meta:editing-cycles>
    <meta:editing-duration>PT0S</meta:editing-duration>
    <dc:title>1_samuel_15:9:nlt</dc:title>
  </office:meta>
</office:document-meta>
</file>