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6:1:lxx"/>καὶ εἶπεν κύριος πρὸς Σαμουηλ ἕως πότε σὺ πενθεῖς ἐπὶ Σαουλ κἀγὼ ἐξουδένωκα αὐτὸν μὴ βασιλεύειν ἐπὶ Ισραηλ πλῆσον τὸ κέρας σου ἐλαίου καὶ δεῦρο ἀποστείλω σε πρὸς Ιεσσαι ἕως εἰς Βηθλεεμ ὅτι ἑόρακα ἐν τοῖς υἱοῖς αὐτοῦ ἐμοὶ βασιλεύει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01:33</meta:creation-date>
    <dc:creator>Generated</dc:creator>
    <dc:date>2025-11-03T17::01:33</dc:date>
    <dc:language>en-US</dc:language>
    <meta:editing-cycles>1</meta:editing-cycles>
    <meta:editing-duration>PT0S</meta:editing-duration>
    <dc:title>1_samuel_16:1:lxx</dc:title>
  </office:meta>
</office:document-meta>
</file>