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6:11"/><text:bookmark-start text:name="__RefHeading___samuel_1611_1"/><text:bookmark-start text:name="samuel_1611"/>1 Samuel 16:11<text:bookmark-end text:name="__RefHeading___samuel_1611_1"/><text:bookmark-end text:name="samuel_1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muel said to Jesse, “Are all your sons here?” And he said, “There remains yet the youngest, but behold, he is keeping the sheep.” And Samuel said to Jesse, “Send and get him, for we will not sit down till he comes here.”</text:p>
          </table:table-cell>
        </table:table-row>
        <table:table-row>
          <table:table-cell office:value-type="string" table:style-name="tablecell">
            <text:p text:style-name="tablealignleft"> NIV    </text:p>
          </table:table-cell>
          <table:table-cell office:value-type="string" table:style-name="tablecell">
            <text:p text:style-name="tablealignleft"> So he asked Jesse, “Are these all the sons you have?There is still the youngest,” Jesse answered, “but he is tending the sheep.” Samuel said, “Send for him; we will not sit down until he arrives.”</text:p>
          </table:table-cell>
        </table:table-row>
        <table:table-row>
          <table:table-cell office:value-type="string" table:style-name="tablecell">
            <text:p text:style-name="tablealignleft"> NLT    </text:p>
          </table:table-cell>
          <table:table-cell office:value-type="string" table:style-name="tablecell">
            <text:p text:style-name="tablealignleft"> Then Samuel asked, “Are these all the sons you have?” “There is still the youngest,” Jesse replied. “But he's out in the fields watching the sheep and goats.” “Send for him at once,” Samuel said. “We will not sit down to eat until he arrives.”</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Ιεσσαι     εἶπεν          εἶπεν Σαμουηλ  Ιεσσαι            </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unto Jesse, Are here all thy children? And he said, There remaineth yet the youngest, and, behold, he keepeth the sheep. And Samuel said unto Jesse, Send and fetch him: for we will not sit down till he come hither.</text:p>
          </table:table-cell>
        </table:table-row>
      </table:table>
      <text:p text:style-name="Horizontal_20_Line"/>
      <text:p text:style-name="Plugin_Wrap_Paragraph_Right aligned"><text:span text:style-name="sup"> <text:a xlink:type="simple" xlink:href="https://groveserver.com/bible/doku.php?id=1_samuel_16:10" text:style-name="Internet_20_link" text:visited-style-name="Visited_20_Internet_20_Link">1 Samuel 16:10</text:a> ← 1 Samuel 16:11 → <text:a xlink:type="simple" xlink:href="https://groveserver.com/bible/doku.php?id=1_samuel_16:12" text:style-name="Internet_20_link" text:visited-style-name="Visited_20_Internet_20_Link">1 Samuel 1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6" text:style-name="Internet_20_link" text:visited-style-name="Visited_20_Internet_20_Link">1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4::57:03</meta:creation-date>
    <dc:creator>Generated</dc:creator>
    <dc:date>2025-11-01T04::57:03</dc:date>
    <dc:language>en-US</dc:language>
    <meta:editing-cycles>1</meta:editing-cycles>
    <meta:editing-duration>PT0S</meta:editing-duration>
    <dc:title>1_samuel_16:11</dc:title>
  </office:meta>
</office:document-meta>
</file>