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1:lxx"/>καὶ εἶπεν Σαμουηλ πρὸς Ιεσσαι ἐκλελοίπασιν τὰ παιδάρια καὶ εἶπεν ἔτι ὁ μικρὸς ἰδοὺ ποιμαίνει ἐν τῷ ποιμνίῳ καὶ εἶπεν Σαμουηλ πρὸς Ιεσσαι ἀπόστειλον καὶ λαβὲ αὐτόν ὅτι οὐ μὴ κατακλιθῶμεν ἕως τοῦ ἐλθεῖν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28:05</meta:creation-date>
    <dc:creator>Generated</dc:creator>
    <dc:date>2025-10-31T17::28:05</dc:date>
    <dc:language>en-US</dc:language>
    <meta:editing-cycles>1</meta:editing-cycles>
    <meta:editing-duration>PT0S</meta:editing-duration>
    <dc:title>1_samuel_16:11:lxx</dc:title>
  </office:meta>
</office:document-meta>
</file>