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3:lxx"/>καὶ ἔλαβεν Σαμουηλ τὸ κέρας τοῦ ἐλαίου καὶ ἔχρισεν αὐτὸν ἐν μέσῳ τῶν ἀδελφῶν αὐτοῦ καὶ ἐφήλατο πνεῦμα κυρίου ἐπὶ Δαυιδ ἀπὸ τῆς ἡμέρας ἐκείνης καὶ ἐπάνω καὶ ἀνέστη Σαμουηλ καὶ ἀπῆλθεν εἰς Αρμαθαι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1:51</meta:creation-date>
    <dc:creator>Generated</dc:creator>
    <dc:date>2025-11-04T22::21:51</dc:date>
    <dc:language>en-US</dc:language>
    <meta:editing-cycles>1</meta:editing-cycles>
    <meta:editing-duration>PT0S</meta:editing-duration>
    <dc:title>1_samuel_16:13:lxx</dc:title>
  </office:meta>
</office:document-meta>
</file>