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15"/><text:bookmark-start text:name="__RefHeading___samuel_1615_1"/><text:bookmark-start text:name="samuel_1615"/>1 Samuel 16:15<text:bookmark-end text:name="__RefHeading___samuel_1615_1"/><text:bookmark-end text:name="samuel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's servants said to him, “Behold now, an evil spirit from God is torment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's attendants said to him, “See, an evil spirit from God is tormenti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Saul's servants said to him, “A tormenting spirit from God is troubl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's servants said unto him, Behold now, an evil spirit from God troubl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14" text:style-name="Internet_20_link" text:visited-style-name="Visited_20_Internet_20_Link">1 Samuel 16:14</text:a> ← 1 Samuel 16:15 → <text:a xlink:type="simple" xlink:href="https://groveserver.com/bible/doku.php?id=1_samuel_16:16" text:style-name="Internet_20_link" text:visited-style-name="Visited_20_Internet_20_Link">1 Samuel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19</meta:creation-date>
    <dc:creator>Generated</dc:creator>
    <dc:date>2025-11-05T18::53:19</dc:date>
    <dc:language>en-US</dc:language>
    <meta:editing-cycles>1</meta:editing-cycles>
    <meta:editing-duration>PT0S</meta:editing-duration>
    <dc:title>1_samuel_16:15</dc:title>
  </office:meta>
</office:document-meta>
</file>