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6:lxx"/>εἰπάτωσαν δὴ οἱ δοῦλοί σου ἐνώπιόν σου καὶ ζητησάτωσαν τῷ κυρίῳ ἡμῶν ἄνδρα εἰδότα ψάλλειν ἐν κινύρᾳ καὶ ἔσται ἐν τῷ εἶναι πνεῦμα πονηρὸν ἐπὶ σοὶ καὶ ψαλεῖ ἐν τῇ κινύρᾳ αὐτοῦ καὶ ἀγαθόν σοι ἔσται καὶ ἀναπαύσει σ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0:18</meta:creation-date>
    <dc:creator>Generated</dc:creator>
    <dc:date>2025-11-03T23::20:18</dc:date>
    <dc:language>en-US</dc:language>
    <meta:editing-cycles>1</meta:editing-cycles>
    <meta:editing-duration>PT0S</meta:editing-duration>
    <dc:title>1_samuel_16:16:lxx</dc:title>
  </office:meta>
</office:document-meta>
</file>