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6:17"/><text:bookmark-start text:name="__RefHeading___samuel_1617_1"/><text:bookmark-start text:name="samuel_1617"/>1 Samuel 16:17<text:bookmark-end text:name="__RefHeading___samuel_1617_1"/><text:bookmark-end text:name="samuel_1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ִ֗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o Saul said to his servants, “Provide for me a man who can play well and bring him to 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Saul said to his attendants, “Find someone who plays well and bring him to 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All right,” Saul said. “Find me someone who plays well, and bring him her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   εἰσαγάγετε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aul said unto his servants, Provide me now a man that can play well, and bring him to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6:16" text:style-name="Internet_20_link" text:visited-style-name="Visited_20_Internet_20_Link">1 Samuel 16:16</text:a> ← 1 Samuel 16:17 → <text:a xlink:type="simple" xlink:href="https://groveserver.com/bible/doku.php?id=1_samuel_16:18" text:style-name="Internet_20_link" text:visited-style-name="Visited_20_Internet_20_Link">1 Samuel 16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6" text:style-name="Internet_20_link" text:visited-style-name="Visited_20_Internet_20_Link">1 Samuel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5:18</meta:creation-date>
    <dc:creator>Generated</dc:creator>
    <dc:date>2025-11-05T14::55:18</dc:date>
    <dc:language>en-US</dc:language>
    <meta:editing-cycles>1</meta:editing-cycles>
    <meta:editing-duration>PT0S</meta:editing-duration>
    <dc:title>1_samuel_16:17</dc:title>
  </office:meta>
</office:document-meta>
</file>