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18"/><text:bookmark-start text:name="__RefHeading___samuel_1618_1"/><text:bookmark-start text:name="samuel_1618"/>1 Samuel 16:18<text:bookmark-end text:name="__RefHeading___samuel_1618_1"/><text:bookmark-end text:name="samuel_1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of the young men answered, “Behold, I have seen a son of Jesse the Bethlehemite, who is skillful in playing, a man of valor, a man of war, prudent in speech, and a man of good presence, and the LORD is with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of the servants answered, “I have seen a son of Jesse of Bethlehem who knows how to play the harp. He is a brave man and a warrior. He speaks well and is a fine-looking man. And the LORD is with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of the servants said to Saul, “One of Jesse's sons from Bethlehem is a talented harp player. Not only that– he is a brave warrior, a man of war, and has good judgment. He is also a fine-looking young man, and the LORD is with him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    εἶπεν     Ιεσσαι Βηθλεεμίτην   εἰδότα         πολεμιστὴ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nswered one of the servants, and said, Behold, I have seen a son of Jesse the Bethlehemite, that is cunning in playing, and a mighty valiant man, and a man of war, and prudent in matters, and a comely person, and the LORD is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17" text:style-name="Internet_20_link" text:visited-style-name="Visited_20_Internet_20_Link">1 Samuel 16:17</text:a> ← 1 Samuel 16:18 → <text:a xlink:type="simple" xlink:href="https://groveserver.com/bible/doku.php?id=1_samuel_16:19" text:style-name="Internet_20_link" text:visited-style-name="Visited_20_Internet_20_Link">1 Samuel 1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0:13</meta:creation-date>
    <dc:creator>Generated</dc:creator>
    <dc:date>2025-11-03T23::40:13</dc:date>
    <dc:language>en-US</dc:language>
    <meta:editing-cycles>1</meta:editing-cycles>
    <meta:editing-duration>PT0S</meta:editing-duration>
    <dc:title>1_samuel_16:18</dc:title>
  </office:meta>
</office:document-meta>
</file>