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8:lxx"/>καὶ ἀπεκρίθη εἷς τῶν παιδαρίων αὐτοῦ καὶ εἶπεν ἰδοὺ ἑόρακα υἱὸν τῷ Ιεσσαι Βηθλεεμίτην καὶ αὐτὸν εἰδότα ψαλμόν καὶ ὁ ἀνὴρ συνετός καὶ ὁ ἀνὴρ πολεμιστὴς καὶ σοφὸς λόγῳ καὶ ἀνὴρ ἀγαθὸς τῷ εἴδει καὶ κύριος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1:56</meta:creation-date>
    <dc:creator>Generated</dc:creator>
    <dc:date>2025-11-03T14::01:56</dc:date>
    <dc:language>en-US</dc:language>
    <meta:editing-cycles>1</meta:editing-cycles>
    <meta:editing-duration>PT0S</meta:editing-duration>
    <dc:title>1_samuel_16:18:lxx</dc:title>
  </office:meta>
</office:document-meta>
</file>