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19"/><text:bookmark-start text:name="__RefHeading___samuel_1619_1"/><text:bookmark-start text:name="samuel_1619"/>1 Samuel 16:19<text:bookmark-end text:name="__RefHeading___samuel_1619_1"/><text:bookmark-end text:name="samuel_1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aul sent messengers to Jesse and said, “Send me David your son, who is with the sheep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ul sent messengers to Jesse and said, “Send me your son David, who is with the sheep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 sent messengers to Jesse to say, “Send me your son David, the shephe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σσαι     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aul sent messengers unto Jesse, and said, Send me David thy son, which is with the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18" text:style-name="Internet_20_link" text:visited-style-name="Visited_20_Internet_20_Link">1 Samuel 16:18</text:a> ← 1 Samuel 16:19 → <text:a xlink:type="simple" xlink:href="https://groveserver.com/bible/doku.php?id=1_samuel_16:20" text:style-name="Internet_20_link" text:visited-style-name="Visited_20_Internet_20_Link">1 Samuel 1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49:19</meta:creation-date>
    <dc:creator>Generated</dc:creator>
    <dc:date>2025-11-03T18::49:19</dc:date>
    <dc:language>en-US</dc:language>
    <meta:editing-cycles>1</meta:editing-cycles>
    <meta:editing-duration>PT0S</meta:editing-duration>
    <dc:title>1_samuel_16:19</dc:title>
  </office:meta>
</office:document-meta>
</file>