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:esv"/>And Samuel said, “How can I go? If Saul hears it, he will kill me.” And the LORD said, “Take a heifer with you and say, 'I have come to sacrifice to the LO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8:04</meta:creation-date>
    <dc:creator>Generated</dc:creator>
    <dc:date>2025-11-05T05::18:04</dc:date>
    <dc:language>en-US</dc:language>
    <meta:editing-cycles>1</meta:editing-cycles>
    <meta:editing-duration>PT0S</meta:editing-duration>
    <dc:title>1_samuel_16:2:esv</dc:title>
  </office:meta>
</office:document-meta>
</file>