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6:21"/><text:bookmark-start text:name="__RefHeading___samuel_1621_1"/><text:bookmark-start text:name="samuel_1621"/>1 Samuel 16:21<text:bookmark-end text:name="__RefHeading___samuel_1621_1"/><text:bookmark-end text:name="samuel_1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֖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came to Saul and entered his service. And Saul loved him greatly, and he became his armor-bear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came to Saul and entered his service. Saul liked him very much, and David became one of his armor-bear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David went to Saul and began serving him. Saul loved David very much, and David became his armor bear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     ἐγενήθη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came to Saul, and stood before him: and he loved him greatly; and he became his armourbear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6:20" text:style-name="Internet_20_link" text:visited-style-name="Visited_20_Internet_20_Link">1 Samuel 16:20</text:a> ← 1 Samuel 16:21 → <text:a xlink:type="simple" xlink:href="https://groveserver.com/bible/doku.php?id=1_samuel_16:22" text:style-name="Internet_20_link" text:visited-style-name="Visited_20_Internet_20_Link">1 Samuel 1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6" text:style-name="Internet_20_link" text:visited-style-name="Visited_20_Internet_20_Link">1 Samu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05:50</meta:creation-date>
    <dc:creator>Generated</dc:creator>
    <dc:date>2025-11-03T14::05:50</dc:date>
    <dc:language>en-US</dc:language>
    <meta:editing-cycles>1</meta:editing-cycles>
    <meta:editing-duration>PT0S</meta:editing-duration>
    <dc:title>1_samuel_16:21</dc:title>
  </office:meta>
</office:document-meta>
</file>