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23:esv"/>And whenever the evil spirit from God was upon Saul, David took the lyre and played it with his hand. So Saul was refreshed and was well, and the evil spirit departed from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0:57</meta:creation-date>
    <dc:creator>Generated</dc:creator>
    <dc:date>2025-11-06T18::50:57</dc:date>
    <dc:language>en-US</dc:language>
    <meta:editing-cycles>1</meta:editing-cycles>
    <meta:editing-duration>PT0S</meta:editing-duration>
    <dc:title>1_samuel_16:23:esv</dc:title>
  </office:meta>
</office:document-meta>
</file>