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6:23:lxx"/>καὶ ἐγενήθη ἐν τῷ εἶναι πνεῦμα πονηρὸν ἐπὶ Σαουλ καὶ ἐλάμβανεν Δαυιδ τὴν κινύραν καὶ ἔψαλλεν ἐν τῇ χειρὶ αὐτοῦ καὶ ἀνέψυχεν Σαουλ καὶ ἀγαθὸν αὐτῷ καὶ ἀφίστατο ἀπ αὐτοῦ τὸ πνεῦμα τὸ πονηρό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0::54:18</meta:creation-date>
    <dc:creator>Generated</dc:creator>
    <dc:date>2025-11-05T00::54:18</dc:date>
    <dc:language>en-US</dc:language>
    <meta:editing-cycles>1</meta:editing-cycles>
    <meta:editing-duration>PT0S</meta:editing-duration>
    <dc:title>1_samuel_16:23:lxx</dc:title>
  </office:meta>
</office:document-meta>
</file>