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6:3"/><text:bookmark-start text:name="__RefHeading___samuel_163_1"/><text:bookmark-start text:name="samuel_163"/>1 Samuel 16:3<text:bookmark-end text:name="__RefHeading___samuel_163_1"/><text:bookmark-end text:name="samuel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֔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vite Jesse to the sacrifice, and I will show you what you shall do. And you shall anoint for me him whom I declare to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vite Jesse to the sacrifice, and I will show you what to do. You are to anoint for me the one I indicat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vite Jesse to the sacrifice, and I will show you which of his sons to anoint for 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σσαι             εἴπ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ll Jesse to the sacrifice, and I will shew thee what thou shalt do: and thou shalt anoint unto me him whom I name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6:2" text:style-name="Internet_20_link" text:visited-style-name="Visited_20_Internet_20_Link">1 Samuel 16:2</text:a> ← 1 Samuel 16:3 → <text:a xlink:type="simple" xlink:href="https://groveserver.com/bible/doku.php?id=1_samuel_16:4" text:style-name="Internet_20_link" text:visited-style-name="Visited_20_Internet_20_Link">1 Samuel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6" text:style-name="Internet_20_link" text:visited-style-name="Visited_20_Internet_20_Link">1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49</meta:creation-date>
    <dc:creator>Generated</dc:creator>
    <dc:date>2025-11-05T07::51:49</dc:date>
    <dc:language>en-US</dc:language>
    <meta:editing-cycles>1</meta:editing-cycles>
    <meta:editing-duration>PT0S</meta:editing-duration>
    <dc:title>1_samuel_16:3</dc:title>
  </office:meta>
</office:document-meta>
</file>