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5:nlt"/>“Yes,” Samuel replied. “I have come to sacrifice to the LORD. Purify yourselves and come with me to the sacrifice.” Then Samuel performed the purification rite for Jesse and his sons and invited them to the sacrifice,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32:10</meta:creation-date>
    <dc:creator>Generated</dc:creator>
    <dc:date>2025-11-05T09::32:10</dc:date>
    <dc:language>en-US</dc:language>
    <meta:editing-cycles>1</meta:editing-cycles>
    <meta:editing-duration>PT0S</meta:editing-duration>
    <dc:title>1_samuel_16:5:nlt</dc:title>
  </office:meta>
</office:document-meta>
</file>