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6:7"/><text:bookmark-start text:name="__RefHeading___samuel_167_1"/><text:bookmark-start text:name="samuel_167"/>1 Samuel 16:7<text:bookmark-end text:name="__RefHeading___samuel_167_1"/><text:bookmark-end text:name="samuel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said to Samuel, “Do not look on his appearance or on the height of his stature, because I have rejected him. For the LORD sees not as man sees: man looks on the outward appearance, but the LORD looks on the hear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said to Samuel, “Do not consider his appearance or his height, for I have rejected him. The LORD does not look at the things man looks at. Man looks at the outward appearance, but the LORD looks at the hear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said to Samuel, “Don't judge by his appearance or height, for I have rejected him. The LORD doesn't see things the way you see them. People judge by outward appearance, but the LORD looks at the hear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Σαμουηλ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ORD said unto Samuel, Look not on his countenance, or on the height of his stature; because I have refused him: for the LORD seeth not as man seeth; for man looketh on the outward appearance, but the LORD looketh on the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6:6" text:style-name="Internet_20_link" text:visited-style-name="Visited_20_Internet_20_Link">1 Samuel 16:6</text:a> ← 1 Samuel 16:7 → <text:a xlink:type="simple" xlink:href="https://groveserver.com/bible/doku.php?id=1_samuel_16:8" text:style-name="Internet_20_link" text:visited-style-name="Visited_20_Internet_20_Link">1 Samuel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6" text:style-name="Internet_20_link" text:visited-style-name="Visited_20_Internet_20_Link">1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39</meta:creation-date>
    <dc:creator>Generated</dc:creator>
    <dc:date>2025-11-05T16::35:39</dc:date>
    <dc:language>en-US</dc:language>
    <meta:editing-cycles>1</meta:editing-cycles>
    <meta:editing-duration>PT0S</meta:editing-duration>
    <dc:title>1_samuel_16:7</dc:title>
  </office:meta>
</office:document-meta>
</file>