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8"/><text:bookmark-start text:name="__RefHeading___samuel_168_1"/><text:bookmark-start text:name="samuel_168"/>1 Samuel 16:8<text:bookmark-end text:name="__RefHeading___samuel_168_1"/><text:bookmark-end text:name="samuel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sse called Abinadab and made him pass before Samuel. And he said, “Neither has the LORD chosen this on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sse called Abinadab and had him pass in front of Samuel. But Samuel said, “The LORD has not chosen this one eit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sse told his son Abinadab to step forward and walk in front of Samuel. But Samuel said, “This is not the one the LORD has chose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σσαι  Αμιναδαβ     Σαμουηλ  εἶπεν   ἐξελέξα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esse called Abinadab, and made him pass before Samuel. And he said, Neither hath the LORD chosen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6:7" text:style-name="Internet_20_link" text:visited-style-name="Visited_20_Internet_20_Link">1 Samuel 16:7</text:a> ← 1 Samuel 16:8 → <text:a xlink:type="simple" xlink:href="https://groveserver.com/bible/doku.php?id=1_samuel_16:9" text:style-name="Internet_20_link" text:visited-style-name="Visited_20_Internet_20_Link">1 Samuel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3::49:19</meta:creation-date>
    <dc:creator>Generated</dc:creator>
    <dc:date>2025-11-01T13::49:19</dc:date>
    <dc:language>en-US</dc:language>
    <meta:editing-cycles>1</meta:editing-cycles>
    <meta:editing-duration>PT0S</meta:editing-duration>
    <dc:title>1_samuel_16:8</dc:title>
  </office:meta>
</office:document-meta>
</file>