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6:9"/><text:bookmark-start text:name="__RefHeading___samuel_169_1"/><text:bookmark-start text:name="samuel_169"/>1 Samuel 16:9<text:bookmark-end text:name="__RefHeading___samuel_169_1"/><text:bookmark-end text:name="samuel_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esse made Shammah pass by. And he said, “Neither has the LORD chosen this on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sse then had Shammah pass by, but Samuel said, “Nor has the LORD chosen this on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Jesse summoned Shimea, but Samuel said, “Neither is this the one the LORD has chose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σσαι  Σαμα  εἶπεν     ἐξελέξατο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esse made Shammah to pass by. And he said, Neither hath the LORD chosen th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6:8" text:style-name="Internet_20_link" text:visited-style-name="Visited_20_Internet_20_Link">1 Samuel 16:8</text:a> ← 1 Samuel 16:9 → <text:a xlink:type="simple" xlink:href="https://groveserver.com/bible/doku.php?id=1_samuel_16:10" text:style-name="Internet_20_link" text:visited-style-name="Visited_20_Internet_20_Link">1 Samuel 1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6" text:style-name="Internet_20_link" text:visited-style-name="Visited_20_Internet_20_Link">1 Samu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7:38</meta:creation-date>
    <dc:creator>Generated</dc:creator>
    <dc:date>2025-11-04T14::57:38</dc:date>
    <dc:language>en-US</dc:language>
    <meta:editing-cycles>1</meta:editing-cycles>
    <meta:editing-duration>PT0S</meta:editing-duration>
    <dc:title>1_samuel_16:9</dc:title>
  </office:meta>
</office:document-meta>
</file>