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11"/><text:bookmark-start text:name="__RefHeading___samuel_1711_1"/><text:bookmark-start text:name="samuel_1711"/>1 Samuel 17:11<text:bookmark-end text:name="__RefHeading___samuel_1711_1"/><text:bookmark-end text:name="samuel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aul and all Israel heard these words of the Philistine, they were dismayed and greatly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hearing the Philistine's words, Saul and all the Israelites were dismayed and terr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 and the Israelites heard this, they were terrified and deeply sh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Saul and all Israel heard those words of the Philistine, they were dismayed, and greatly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0" text:style-name="Internet_20_link" text:visited-style-name="Visited_20_Internet_20_Link">1 Samuel 17:10</text:a> ← 1 Samuel 17:11 → <text:a xlink:type="simple" xlink:href="https://groveserver.com/bible/doku.php?id=1_samuel_17:12" text:style-name="Internet_20_link" text:visited-style-name="Visited_20_Internet_20_Link">1 Samuel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14</meta:creation-date>
    <dc:creator>Generated</dc:creator>
    <dc:date>2025-11-05T05::21:14</dc:date>
    <dc:language>en-US</dc:language>
    <meta:editing-cycles>1</meta:editing-cycles>
    <meta:editing-duration>PT0S</meta:editing-duration>
    <dc:title>1_samuel_17:11</dc:title>
  </office:meta>
</office:document-meta>
</file>