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16"/><text:bookmark-start text:name="__RefHeading___samuel_1716_1"/><text:bookmark-start text:name="samuel_1716"/>1 Samuel 17:16<text:bookmark-end text:name="__RefHeading___samuel_1716_1"/><text:bookmark-end text:name="samuel_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forty days the Philistine came forward and took his stand, morning and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forty days the Philistine came forward every morning and evening and took his st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forty days, every morning and evening, the Philistine champion strutted in front of the Israelite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hilistine drew near morning and evening, and presented himself fort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15" text:style-name="Internet_20_link" text:visited-style-name="Visited_20_Internet_20_Link">1 Samuel 17:15</text:a> ← 1 Samuel 17:16 → <text:a xlink:type="simple" xlink:href="https://groveserver.com/bible/doku.php?id=1_samuel_17:17" text:style-name="Internet_20_link" text:visited-style-name="Visited_20_Internet_20_Link">1 Samuel 1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38:51</meta:creation-date>
    <dc:creator>Generated</dc:creator>
    <dc:date>2025-10-31T20::38:51</dc:date>
    <dc:language>en-US</dc:language>
    <meta:editing-cycles>1</meta:editing-cycles>
    <meta:editing-duration>PT0S</meta:editing-duration>
    <dc:title>1_samuel_17:16</dc:title>
  </office:meta>
</office:document-meta>
</file>