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17:esv"/>And Jesse said to David his son, “Take for your brothers an ephah of this parched grain, and these ten loaves, and carry them quickly to the camp to your br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7:51</meta:creation-date>
    <dc:creator>Generated</dc:creator>
    <dc:date>2025-11-07T07::27:51</dc:date>
    <dc:language>en-US</dc:language>
    <meta:editing-cycles>1</meta:editing-cycles>
    <meta:editing-duration>PT0S</meta:editing-duration>
    <dc:title>1_samuel_17:17:esv</dc:title>
  </office:meta>
</office:document-meta>
</file>