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18"/><text:bookmark-start text:name="__RefHeading___samuel_1718_1"/><text:bookmark-start text:name="samuel_1718"/>1 Samuel 17:18<text:bookmark-end text:name="__RefHeading___samuel_1718_1"/><text:bookmark-end text:name="samuel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ake these ten cheeses to the commander of their thousand. See if your brothers are well, and bring some token from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along these ten cheeses to the commander of their unit. See how your brothers are and bring back some assurance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ive these ten cuts of cheese to their captain. See how your brothers are getting along, and bring back a report on how they are doing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rry these ten cheeses unto the captain of their thousand, and look how thy brethren fare, and take their p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17" text:style-name="Internet_20_link" text:visited-style-name="Visited_20_Internet_20_Link">1 Samuel 17:17</text:a> ← 1 Samuel 17:18 → <text:a xlink:type="simple" xlink:href="https://groveserver.com/bible/doku.php?id=1_samuel_17:19" text:style-name="Internet_20_link" text:visited-style-name="Visited_20_Internet_20_Link">1 Samuel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22</meta:creation-date>
    <dc:creator>Generated</dc:creator>
    <dc:date>2025-11-03T14::47:22</dc:date>
    <dc:language>en-US</dc:language>
    <meta:editing-cycles>1</meta:editing-cycles>
    <meta:editing-duration>PT0S</meta:editing-duration>
    <dc:title>1_samuel_17:18</dc:title>
  </office:meta>
</office:document-meta>
</file>