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9"/><text:bookmark-start text:name="__RefHeading___samuel_1719_1"/><text:bookmark-start text:name="samuel_1719"/>1 Samuel 17:19<text:bookmark-end text:name="__RefHeading___samuel_1719_1"/><text:bookmark-end text:name="samuel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aul and they and all the men of Israel were in the valley of Elah, fighting with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with Saul and all the men of Israel in the Valley of Elah, fighting against the Philistin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's brothers were with Saul and the Israelite army at the valley of Elah, fighting against the Philist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Saul, and they, and all the men of Israel, were in the valley of Elah, fighting with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8" text:style-name="Internet_20_link" text:visited-style-name="Visited_20_Internet_20_Link">1 Samuel 17:18</text:a> ← 1 Samuel 17:19 → <text:a xlink:type="simple" xlink:href="https://groveserver.com/bible/doku.php?id=1_samuel_17:20" text:style-name="Internet_20_link" text:visited-style-name="Visited_20_Internet_20_Link">1 Samuel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11</meta:creation-date>
    <dc:creator>Generated</dc:creator>
    <dc:date>2025-11-04T23::59:11</dc:date>
    <dc:language>en-US</dc:language>
    <meta:editing-cycles>1</meta:editing-cycles>
    <meta:editing-duration>PT0S</meta:editing-duration>
    <dc:title>1_samuel_17:19</dc:title>
  </office:meta>
</office:document-meta>
</file>