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2"/><text:bookmark-start text:name="__RefHeading___samuel_172_1"/><text:bookmark-start text:name="samuel_172"/>1 Samuel 17:2<text:bookmark-end text:name="__RefHeading___samuel_172_1"/><text:bookmark-end text:name="samuel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and the men of Israel were gathered, and encamped in the Valley of Elah, and drew up in line of battle against the Philisti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and the Israelites assembled and camped in the Valley of Elah and drew up their battle line to meet the Philist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countered by gathering his Israelite troops near the valley of E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εμβάλλουσιν   κοιλάδι  παρατάσσο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and the men of Israel were gathered together, and pitched by the valley of Elah, and set the battle in array against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" text:style-name="Internet_20_link" text:visited-style-name="Visited_20_Internet_20_Link">1 Samuel 17:1</text:a> ← 1 Samuel 17:2 → <text:a xlink:type="simple" xlink:href="https://groveserver.com/bible/doku.php?id=1_samuel_17:3" text:style-name="Internet_20_link" text:visited-style-name="Visited_20_Internet_20_Link">1 Samuel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1:14</meta:creation-date>
    <dc:creator>Generated</dc:creator>
    <dc:date>2025-11-05T13::31:14</dc:date>
    <dc:language>en-US</dc:language>
    <meta:editing-cycles>1</meta:editing-cycles>
    <meta:editing-duration>PT0S</meta:editing-duration>
    <dc:title>1_samuel_17:2</dc:title>
  </office:meta>
</office:document-meta>
</file>