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:niv"/>Saul and the Israelites assembled and camped in the Valley of Elah and drew up their battle line to meet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1_samuel_17:2:niv</dc:title>
  </office:meta>
</office:document-meta>
</file>