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20:nlt"/>So David left the sheep with another shepherd and set out early the next morning with the gifts, as Jesse had directed him. He arrived at the camp just as the Israelite army was leaving for the battlefield with shouts and battle c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7::26:59</meta:creation-date>
    <dc:creator>Generated</dc:creator>
    <dc:date>2025-11-07T07::26:59</dc:date>
    <dc:language>en-US</dc:language>
    <meta:editing-cycles>1</meta:editing-cycles>
    <meta:editing-duration>PT0S</meta:editing-duration>
    <dc:title>1_samuel_17:20:nlt</dc:title>
  </office:meta>
</office:document-meta>
</file>