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24"/><text:bookmark-start text:name="__RefHeading___samuel_1724_1"/><text:bookmark-start text:name="samuel_1724"/>1 Samuel 17:24<text:bookmark-end text:name="__RefHeading___samuel_1724_1"/><text:bookmark-end text:name="samuel_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men of Israel, when they saw the man, fled from him and were much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Israelites saw the man, they all ran from him in great f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oon as the Israelite army saw him, they began to run away in f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men of Israel, when they saw the man, fled from him, and were sor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23" text:style-name="Internet_20_link" text:visited-style-name="Visited_20_Internet_20_Link">1 Samuel 17:23</text:a> ← 1 Samuel 17:24 → <text:a xlink:type="simple" xlink:href="https://groveserver.com/bible/doku.php?id=1_samuel_17:25" text:style-name="Internet_20_link" text:visited-style-name="Visited_20_Internet_20_Link">1 Samuel 1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07:02</meta:creation-date>
    <dc:creator>Generated</dc:creator>
    <dc:date>2025-10-31T14::07:02</dc:date>
    <dc:language>en-US</dc:language>
    <meta:editing-cycles>1</meta:editing-cycles>
    <meta:editing-duration>PT0S</meta:editing-duration>
    <dc:title>1_samuel_17:24</dc:title>
  </office:meta>
</office:document-meta>
</file>