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6:nlt"/>David asked the soldiers standing nearby, “What will a man get for killing this Philistine and ending his defiance of Israel? Who is this pagan Philistine anyway, that he is allowed to defy the armies of the living G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7:48</meta:creation-date>
    <dc:creator>Generated</dc:creator>
    <dc:date>2025-11-05T10::37:48</dc:date>
    <dc:language>en-US</dc:language>
    <meta:editing-cycles>1</meta:editing-cycles>
    <meta:editing-duration>PT0S</meta:editing-duration>
    <dc:title>1_samuel_17:26:nlt</dc:title>
  </office:meta>
</office:document-meta>
</file>