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7:28:nlt"/>But when David's oldest brother, Eliab, heard David talking to the men, he was angry. “What are you doing around here anyway?” he demanded. “What about those few sheep you're supposed to be taking care of? I know about your pride and deceit. You just want to see the batt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4::24:39</meta:creation-date>
    <dc:creator>Generated</dc:creator>
    <dc:date>2025-11-03T14::24:39</dc:date>
    <dc:language>en-US</dc:language>
    <meta:editing-cycles>1</meta:editing-cycles>
    <meta:editing-duration>PT0S</meta:editing-duration>
    <dc:title>1_samuel_17:28:nlt</dc:title>
  </office:meta>
</office:document-meta>
</file>