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29"/><text:bookmark-start text:name="__RefHeading___samuel_1729_1"/><text:bookmark-start text:name="samuel_1729"/>1 Samuel 17:29<text:bookmark-end text:name="__RefHeading___samuel_1729_1"/><text:bookmark-end text:name="samuel_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, “What have I done now? Was it not but a w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what have I done?” said David. “Can't I even spea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have I done now?” David replied. “I was only asking a questi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, What have I now done? Is there not a ca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28" text:style-name="Internet_20_link" text:visited-style-name="Visited_20_Internet_20_Link">1 Samuel 17:28</text:a> ← 1 Samuel 17:29 → <text:a xlink:type="simple" xlink:href="https://groveserver.com/bible/doku.php?id=1_samuel_17:30" text:style-name="Internet_20_link" text:visited-style-name="Visited_20_Internet_20_Link">1 Samuel 1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3::06:31</meta:creation-date>
    <dc:creator>Generated</dc:creator>
    <dc:date>2025-11-02T03::06:31</dc:date>
    <dc:language>en-US</dc:language>
    <meta:editing-cycles>1</meta:editing-cycles>
    <meta:editing-duration>PT0S</meta:editing-duration>
    <dc:title>1_samuel_17:29</dc:title>
  </office:meta>
</office:document-meta>
</file>