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7:3"/><text:bookmark-start text:name="__RefHeading___samuel_173_1"/><text:bookmark-start text:name="samuel_173"/>1 Samuel 17:3<text:bookmark-end text:name="__RefHeading___samuel_173_1"/><text:bookmark-end text:name="samuel_1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hilistines stood on the mountain on the one side, and Israel stood on the mountain on the other side, with a valley between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hilistines occupied one hill and the Israelites another, with the valley between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Philistines and Israelites faced each other on opposite hills, with the valley between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νταῦθα       ἐνταῦθα   αὐλὼ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hilistines stood on a mountain on the one side, and Israel stood on a mountain on the other side: and there was a valley between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7:2" text:style-name="Internet_20_link" text:visited-style-name="Visited_20_Internet_20_Link">1 Samuel 17:2</text:a> ← 1 Samuel 17:3 → <text:a xlink:type="simple" xlink:href="https://groveserver.com/bible/doku.php?id=1_samuel_17:4" text:style-name="Internet_20_link" text:visited-style-name="Visited_20_Internet_20_Link">1 Samuel 1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7" text:style-name="Internet_20_link" text:visited-style-name="Visited_20_Internet_20_Link">1 Samu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1::21:24</meta:creation-date>
    <dc:creator>Generated</dc:creator>
    <dc:date>2025-10-31T11::21:24</dc:date>
    <dc:language>en-US</dc:language>
    <meta:editing-cycles>1</meta:editing-cycles>
    <meta:editing-duration>PT0S</meta:editing-duration>
    <dc:title>1_samuel_17:3</dc:title>
  </office:meta>
</office:document-meta>
</file>