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31"/><text:bookmark-start text:name="__RefHeading___samuel_1731_1"/><text:bookmark-start text:name="samuel_1731"/>1 Samuel 17:31<text:bookmark-end text:name="__RefHeading___samuel_1731_1"/><text:bookmark-end text:name="samuel_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ords that David spoke were heard, they repeated them before Saul, and he sent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David said was overheard and reported to Saul, and Saul sent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's question was reported to King Saul, and the king sent fo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words were heard which David spake, they rehearsed them before Saul: and he sent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30" text:style-name="Internet_20_link" text:visited-style-name="Visited_20_Internet_20_Link">1 Samuel 17:30</text:a> ← 1 Samuel 17:31 → <text:a xlink:type="simple" xlink:href="https://groveserver.com/bible/doku.php?id=1_samuel_17:32" text:style-name="Internet_20_link" text:visited-style-name="Visited_20_Internet_20_Link">1 Samuel 1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1:49</meta:creation-date>
    <dc:creator>Generated</dc:creator>
    <dc:date>2025-11-06T06::01:49</dc:date>
    <dc:language>en-US</dc:language>
    <meta:editing-cycles>1</meta:editing-cycles>
    <meta:editing-duration>PT0S</meta:editing-duration>
    <dc:title>1_samuel_17:31</dc:title>
  </office:meta>
</office:document-meta>
</file>