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samuel_17:32"/><text:bookmark-start text:name="__RefHeading___samuel_1732_1"/><text:bookmark-start text:name="samuel_1732"/>1 Samuel 17:32<text:bookmark-end text:name="__RefHeading___samuel_1732_1"/><text:bookmark-end text:name="samuel_173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David said to Saul, “Let no man's heart fail because of him. Your servant will go and fight with this Philistin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David said to Saul, “Let no one lose heart on account of this Philistine; your servant will go and fight him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“Don't worry about this Philistine,” David told Saul. “I'll go fight him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Δαυιδ     συμπεσέτω  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David said to Saul, Let no man's heart fail because of him; thy servant will go and fight with this Philistin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samuel_17:31" text:style-name="Internet_20_link" text:visited-style-name="Visited_20_Internet_20_Link">1 Samuel 17:31</text:a> ← 1 Samuel 17:32 → <text:a xlink:type="simple" xlink:href="https://groveserver.com/bible/doku.php?id=1_samuel_17:33" text:style-name="Internet_20_link" text:visited-style-name="Visited_20_Internet_20_Link">1 Samuel 17:3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1_samuel" text:style-name="Internet_20_link" text:visited-style-name="Visited_20_Internet_20_Link">1 Samuel</text:a> → <text:a xlink:type="simple" xlink:href="https://groveserver.com/bible/doku.php?id=1_samuel_17" text:style-name="Internet_20_link" text:visited-style-name="Visited_20_Internet_20_Link">1 Samuel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4::49:53</meta:creation-date>
    <dc:creator>Generated</dc:creator>
    <dc:date>2025-11-04T14::49:53</dc:date>
    <dc:language>en-US</dc:language>
    <meta:editing-cycles>1</meta:editing-cycles>
    <meta:editing-duration>PT0S</meta:editing-duration>
    <dc:title>1_samuel_17:32</dc:title>
  </office:meta>
</office:document-meta>
</file>