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3:nlt"/>“Don't be ridiculous!” Saul replied. “There's no way you can fight this Philistine and possibly win! You're only a boy, and he's been a man of war since his y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6</meta:creation-date>
    <dc:creator>Generated</dc:creator>
    <dc:date>2025-11-05T03::46:16</dc:date>
    <dc:language>en-US</dc:language>
    <meta:editing-cycles>1</meta:editing-cycles>
    <meta:editing-duration>PT0S</meta:editing-duration>
    <dc:title>1_samuel_17:33:nlt</dc:title>
  </office:meta>
</office:document-meta>
</file>