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35"/><text:bookmark-start text:name="__RefHeading___samuel_1735_1"/><text:bookmark-start text:name="samuel_1735"/>1 Samuel 17:35<text:bookmark-end text:name="__RefHeading___samuel_1735_1"/><text:bookmark-end text:name="samuel_1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ent after him and struck him and delivered it out of his mouth. And if he arose against me, I caught him by his beard and struck him and kill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ent after it, struck it and rescued the sheep from its mouth. When it turned on me, I seized it by its hair, struck it and kill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o after it with a club and rescue the lamb from its mouth. If the animal turns on me, I catch it by the jaw and club i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ξέσπασα       ἐπανίστατο      φάρυγγο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ent out after him, and smote him, and delivered it out of his mouth: and when he arose against me, I caught him by his beard, and smote him, and sle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34" text:style-name="Internet_20_link" text:visited-style-name="Visited_20_Internet_20_Link">1 Samuel 17:34</text:a> ← 1 Samuel 17:35 → <text:a xlink:type="simple" xlink:href="https://groveserver.com/bible/doku.php?id=1_samuel_17:36" text:style-name="Internet_20_link" text:visited-style-name="Visited_20_Internet_20_Link">1 Samuel 1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22:17</meta:creation-date>
    <dc:creator>Generated</dc:creator>
    <dc:date>2025-10-31T08::22:17</dc:date>
    <dc:language>en-US</dc:language>
    <meta:editing-cycles>1</meta:editing-cycles>
    <meta:editing-duration>PT0S</meta:editing-duration>
    <dc:title>1_samuel_17:35</dc:title>
  </office:meta>
</office:document-meta>
</file>