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36"/><text:bookmark-start text:name="__RefHeading___samuel_1736_1"/><text:bookmark-start text:name="samuel_1736"/>1 Samuel 17:36<text:bookmark-end text:name="__RefHeading___samuel_1736_1"/><text:bookmark-end text:name="samuel_1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מֵהֶ֔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servant has struck down both lions and bears, and this uncircumcised Philistine shall be like one of them, for he has defied the armies of the living Go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ervant has killed both the lion and the bear; this uncircumcised Philistine will be like one of them, because he has defied the armies of the living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done this to both lions and bears, and I'll do it to this pagan Philistine, too, for he has defied the armies of the living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ἄρκον                                   παράταξ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servant slew both the lion and the bear: and this uncircumcised Philistine shall be as one of them, seeing he hath defied the armies of the living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35" text:style-name="Internet_20_link" text:visited-style-name="Visited_20_Internet_20_Link">1 Samuel 17:35</text:a> ← 1 Samuel 17:36 → <text:a xlink:type="simple" xlink:href="https://groveserver.com/bible/doku.php?id=1_samuel_17:37" text:style-name="Internet_20_link" text:visited-style-name="Visited_20_Internet_20_Link">1 Samuel 17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6:46</meta:creation-date>
    <dc:creator>Generated</dc:creator>
    <dc:date>2025-11-05T04::46:46</dc:date>
    <dc:language>en-US</dc:language>
    <meta:editing-cycles>1</meta:editing-cycles>
    <meta:editing-duration>PT0S</meta:editing-duration>
    <dc:title>1_samuel_17:36</dc:title>
  </office:meta>
</office:document-meta>
</file>